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e Dansant na de wedstrijd van Heren 1 op 15 maart 2020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anuari 2020, zaaknummer Z20-003897</text:span>
          </text:p>
            <text:p text:style-name="common-al">The Dansant na de wedstrijd van Heren 1 op 15 maart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5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3897</meta:user-defined>
    <meta:user-defined meta:name="DCTERMS.abstract">The Dansant na de wedstrijd van Heren 1 op 15 maart 2020</meta:user-defined>
    <dc:language>nl</dc:language>
    <meta:user-defined meta:name="OVERHEID.EPSG28992/DC.spatial">118652 481362</meta:user-defined>
    <meta:user-defined meta:name="DC.title">Gemeente Amstelveen - melding akkoord voor The Dansant na de wedstrijd van Heren 1 op 15 maart 2020 - Jan Tooroplaan 46</meta:user-defined>
    <meta:user-defined meta:name="OVERHEID.PostcodeHuisnummer/OVERHEIDop.postcodeHuisnummer">1182AE 46</meta:user-defined>
    <meta:user-defined meta:name="OVERHEIDop.straatnaam">Jan Tooroplaan</meta:user-defined>
    <meta:user-defined meta:name="OVERHEIDop.woonplaats">Amstel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55</meta:user-defined>
    <meta:user-defined meta:name="OVERHEIDop.GmbID/DC.identifier">gmb-2020-21555</meta:user-defined>
    <meta:user-defined meta:name="OVERHEIDop.versieInformatie"/>
  </office:meta>
</office:document-meta>
</file>