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lisseweg, kadastraal bekend GNG01 AC 7696, Groningen – oprichten vrijstaande woning (verzenddatum 18-08-2020, dossiernummer 202073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73.06 583662.534</meta:user-defined>
    <meta:user-defined meta:name="DC.title">Verleende omgevingsvergunning: Melisseweg, kadastraal bekend GNG01 AC 7696, Groningen – oprichten vrijstaande woning (verzenddatum 18-08-2020, dossiernummer 202073684)</meta:user-defined>
    <meta:user-defined meta:name="OVERHEID.PostcodeHuisnummer/OVERHEIDop.postcodeHuisnummer">9731BH 92</meta:user-defined>
    <meta:user-defined meta:name="OVERHEIDop.straatnaam">Pop Dijkemaweg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44</meta:user-defined>
    <meta:user-defined meta:name="OVERHEIDop.GmbID/DC.identifier">gmb-2020-215544</meta:user-defined>
    <meta:user-defined meta:name="OVERHEIDop.versieInformatie"/>
  </office:meta>
</office:document-meta>
</file>