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ocatie Stuurboordswal thv Boeg, Vooronder, Gangboord, Lichtboei tussen Stadsweg en Bakboordswal en Kluiverboom, Groningen – vellen 99 bomen en 1 kandelaberen in kader boombeheerplan Lewenborg, vastgesteld in 2012 (verzenddatum 17-08-2020, dossiernummer 202073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4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33.904 584194.141</meta:user-defined>
    <meta:user-defined meta:name="OVERHEID.EPSG28992/DC.spatial">236961.463 584132.756</meta:user-defined>
    <meta:user-defined meta:name="OVERHEID.EPSG28992/DC.spatial">236903.345 583992.952</meta:user-defined>
    <meta:user-defined meta:name="OVERHEID.EPSG28992/DC.spatial">237027.724 584385.473</meta:user-defined>
    <meta:user-defined meta:name="OVERHEID.EPSG28992/DC.spatial">236904.34 583805.844</meta:user-defined>
    <meta:user-defined meta:name="DC.title">Verleende omgevingsvergunning: Locatie Stuurboordswal thv Boeg, Vooronder, Gangboord, Lichtboei tussen Stadsweg en Bakboordswal en Kluiverboom, Groningen – vellen 99 bomen en 1 kandelaberen in kader boombeheerplan Lewenborg, vastgesteld in 2012 (verzenddatum 17-08-2020, dossiernummer 202073718)</meta:user-defined>
    <meta:user-defined meta:name="OVERHEID.PostcodeHuisnummer/OVERHEIDop.postcodeHuisnummer">9733ER 96</meta:user-defined>
    <meta:user-defined meta:name="OVERHEID.PostcodeHuisnummer/OVERHEIDop.postcodeHuisnummer">9733EH 27</meta:user-defined>
    <meta:user-defined meta:name="OVERHEID.PostcodeHuisnummer/OVERHEIDop.postcodeHuisnummer">9732JL 5</meta:user-defined>
    <meta:user-defined meta:name="OVERHEIDop.straatnaam">Stuurboordswal</meta:user-defined>
    <meta:user-defined meta:name="OVERHEIDop.straatnaam">Boeg</meta:user-defined>
    <meta:user-defined meta:name="OVERHEIDop.straatnaam">Vooronder</meta:user-defined>
    <meta:user-defined meta:name="OVERHEIDop.straatnaam">Gangboord</meta:user-defined>
    <meta:user-defined meta:name="OVERHEIDop.straatnaam">Vaargeul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42</meta:user-defined>
    <meta:user-defined meta:name="OVERHEIDop.GmbID/DC.identifier">gmb-2020-215542</meta:user-defined>
    <meta:user-defined meta:name="OVERHEIDop.versieInformatie"/>
  </office:meta>
</office:document-meta>
</file>