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Woold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reclame</text:span>
          </text:p>
            <text:p text:style-name="common-al">Locatie: Wooldstraat 49, zaaknummer 211755</text:p>
            <text:p text:style-name="common-al">Voor: vervangen handelsreclame, datum ontvangst 20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54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4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4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666.016 443262.844</meta:user-defined>
    <meta:user-defined meta:name="DC.title">Ingediende aanvraag omgevingsvergunning bouwen/reclame Wooldstraat 49</meta:user-defined>
    <meta:user-defined meta:name="OVERHEID.PostcodeHuisnummer/OVERHEIDop.postcodeHuisnummer">7101NN 49</meta:user-defined>
    <meta:user-defined meta:name="OVERHEIDop.straatnaam">Wooldstraat</meta:user-defined>
    <meta:user-defined meta:name="OVERHEIDop.woonplaats">Winterswijk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540</meta:user-defined>
    <meta:user-defined meta:name="OVERHEIDop.GmbID/DC.identifier">gmb-2020-215540</meta:user-defined>
    <meta:user-defined meta:name="OVERHEIDop.versieInformatie"/>
  </office:meta>
</office:document-meta>
</file>