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skwerd 2 te Groningen Reitdiep, Laskwerd, Kavel 63, kadstraal bekend HKK02A 3606, 9746 DA Groningen – oprichten woning (verzenddatum 12-08-2020, dossiernummer 202072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97.994 584190.295</meta:user-defined>
    <meta:user-defined meta:name="DC.title">Verleende omgevingsvergunning: Laskwerd 2 te Groningen Reitdiep, Laskwerd, Kavel 63, kadstraal bekend HKK02A 3606, 9746 DA Groningen – oprichten woning (verzenddatum 12-08-2020, dossiernummer 202072358)</meta:user-defined>
    <meta:user-defined meta:name="OVERHEID.PostcodeHuisnummer/OVERHEIDop.postcodeHuisnummer">9746DA 2</meta:user-defined>
    <meta:user-defined meta:name="OVERHEIDop.straatnaam">Laskwerd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34</meta:user-defined>
    <meta:user-defined meta:name="OVERHEIDop.GmbID/DC.identifier">gmb-2020-215534</meta:user-defined>
    <meta:user-defined meta:name="OVERHEIDop.versieInformatie"/>
  </office:meta>
</office:document-meta>
</file>