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Live BBQ Restaurant’, Concourslaan 8, 2134 DK te Hoofddorp, verzenddatum 20-08-2020, zaaknummer 3048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/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/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/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533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3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533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82.624 479801.964</meta:user-defined>
    <meta:user-defined meta:name="DC.title">Verleende terrasvergunning, voor horecabedrijf ‘Live BBQ Restaurant’, Concourslaan 8, 2134 DK te Hoofddorp, verzenddatum 20-08-2020, zaaknummer 3048149.</meta:user-defined>
    <meta:user-defined meta:name="OVERHEID.PostcodeHuisnummer/OVERHEIDop.postcodeHuisnummer">2132DK 8</meta:user-defined>
    <meta:user-defined meta:name="OVERHEIDop.straatnaam">Concourslaan</meta:user-defined>
    <meta:user-defined meta:name="OVERHEIDop.woonplaats">Hoofddorp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533</meta:user-defined>
    <meta:user-defined meta:name="OVERHEIDop.GmbID/DC.identifier">gmb-2020-215533</meta:user-defined>
    <meta:user-defined meta:name="OVERHEIDop.versieInformatie"/>
  </office:meta>
</office:document-meta>
</file>