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meldingen en verlening (evenementen) vergunningen - Music Activity en Silent Disco - 22 en 26 augustus 2020 - De Bosrand 15-17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augustus 2020:</text:p>
            <text:p text:style-name="common-al">Music Activity en Silent Disco, Stichting Jeugd-Punt, sporthal De Camp, De Bosrand </text:p>
            <text:p text:style-name="common-al">15-17, 22 en 26 augustus 2020, Zaak-ID 0351-15814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5532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3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3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15814</meta:user-defined>
    <dc:language>nl</dc:language>
    <meta:user-defined meta:name="OVERHEID.EPSG28992/DC.spatial">156573 455394</meta:user-defined>
    <meta:user-defined meta:name="DC.title">Gemeente Woudenberg - meldingen en verlening (evenementen) vergunningen - Music Activity en Silent Disco - 22 en 26 augustus 2020 - De Bosrand 15-17, Woudenberg</meta:user-defined>
    <meta:user-defined meta:name="OVERHEID.PostcodeHuisnummer/OVERHEIDop.postcodeHuisnummer">3931AP 15</meta:user-defined>
    <meta:user-defined meta:name="OVERHEIDop.straatnaam">De Bosrand</meta:user-defined>
    <meta:user-defined meta:name="OVERHEIDop.woonplaats">Woudenberg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532</meta:user-defined>
    <meta:user-defined meta:name="OVERHEIDop.GmbID/DC.identifier">gmb-2020-215532</meta:user-defined>
    <meta:user-defined meta:name="OVERHEIDop.versieInformatie"/>
  </office:meta>
</office:document-meta>
</file>