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lak, Fregatstraat 72 te Utrecht,  HZ_WABO-20-22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72 te Utrecht</text:p>
            <text:p text:style-name="common-al">HZ_WABO-20-22858</text:p>
            <text:p text:style-name="common-al">Toelichting: het bouwen van een dakkapel op het voo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552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2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2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56.9 456782.78</meta:user-defined>
    <meta:user-defined meta:name="DC.title">Verlenging beslistermijn omgevingsvergunning, het bouwen van een dakkapel op het voordakvlak, Fregatstraat 72 te Utrecht,  HZ_WABO-20-22858</meta:user-defined>
    <meta:user-defined meta:name="OVERHEID.PostcodeHuisnummer/OVERHEIDop.postcodeHuisnummer">3534RG 72</meta:user-defined>
    <meta:user-defined meta:name="OVERHEIDop.straatnaam">Fregatstraat</meta:user-defined>
    <meta:user-defined meta:name="OVERHEIDop.woonplaats">Utrech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529</meta:user-defined>
    <meta:user-defined meta:name="OVERHEIDop.GmbID/DC.identifier">gmb-2020-215529</meta:user-defined>
    <meta:user-defined meta:name="OVERHEIDop.versieInformatie"/>
  </office:meta>
</office:document-meta>
</file>