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erhuis kavel 6 (sectie AE nr 1904) te Meerstad, Groningen – oprichten woning (verzenddatum 13-08-2020, dossiernummer 202074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52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2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2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289.506 583590.204</meta:user-defined>
    <meta:user-defined meta:name="DC.title">Verleende omgevingsvergunning: Kaderhuis kavel 6 (sectie AE nr 1904) te Meerstad, Groningen – oprichten woning (verzenddatum 13-08-2020, dossiernummer 202074355)</meta:user-defined>
    <meta:user-defined meta:name="OVERHEID.PostcodeHuisnummer/OVERHEIDop.postcodeHuisnummer">9613EJ 4</meta:user-defined>
    <meta:user-defined meta:name="OVERHEIDop.straatnaam">Klipperaak</meta:user-defined>
    <meta:user-defined meta:name="OVERHEIDop.woonplaats">Meersta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528</meta:user-defined>
    <meta:user-defined meta:name="OVERHEIDop.GmbID/DC.identifier">gmb-2020-215528</meta:user-defined>
    <meta:user-defined meta:name="OVERHEIDop.versieInformatie"/>
  </office:meta>
</office:document-meta>
</file>