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 gemeente Opsterland houdende regels omtrent subsidie compensatie onroerende-zaakbelastingen (Subsidieregeling compensatie onroerende-zaakbelastingen Opsterland 2020)</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artikel 3, derde lid, van de Algemene subsidieverordening Opsterland 2017;</text:p>
            <text:p text:style-name="al"/>
            <text:p text:style-name="al">besluit vast te stellen de</text:p>
            <text:p text:style-name="al"/>
            <text:p text:style-name="al">
            <text:span text:style-name="nadrukvet">Subsidieregeling compensatie onroerendezaakbelastingen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cur">college</text:span>: college van burgemeester en wethouders van de gemeente Opsterland;</text:p>
              </text:list-item>
              <text:list-item text:style-override="id1-3-2-2-1-3-2">
                <text:number>-</text:number>
                <text:p text:style-name="al">
                <text:span text:style-name="nadrukcur">dorpshuis</text:span>: een openbaar gebouw, met uitsluiting van gebouwen als kerken, bibliotheken, cafés en sportkantines, dat dient als ontmoetingsplaats voor bewoners in een dorpsgemeenschap, ten behoeve van het verenigingsleven en sociaal-culturele activiteiten;</text:p>
              </text:list-item>
              <text:list-item text:style-override="id1-3-2-2-1-3-3">
                <text:number>-</text:number>
                <text:p text:style-name="al">
                <text:span text:style-name="nadrukcur">dorpshuisorganisatie</text:span>: vereniging of stichting met volledige rechtsbevoegdheid die een dorpshuis exploiteert, statutair gevestigd is in de gemeente Opsterland en geen onderneming drijft als bedoeld in de Wet op de vennootschapsbelasting.</text:p>
              </text:list-item>
              <text:list-item text:style-override="id1-3-2-2-1-3-4">
                <text:number>-</text:number>
                <text:p text:style-name="al">
                <text:span text:style-name="nadrukcur">sportinstelling</text:span>: vereniging of stichting met volledige rechtsbevoegdheid die zich ten doel stelt het in clubverband beoefenen van een sport, statutair gevestigd is in de gemeente Opsterland, geen onderneming drijft als bedoeld in de Wet op de vennootschapsbelasting en aangesloten is bij een sportbond die lid is van de vereniging NOC*NSF;</text:p>
              </text:list-item>
              <text:list-item text:style-override="id1-3-2-2-1-3-5">
                <text:number>-</text:number>
                <text:p text:style-name="al">
                <text:span text:style-name="nadrukcur">sportaccommodatie</text:span>: sportvoorziening gelegen in de gemeente Opsterland, bestemd voor de beoefening van sportieve activiteiten door de leden van een sportinstelling.</text:p>
              </text:list-item>
            </text:list>
          </text:section>
          <text:section text:name="artikel_id1-3-2-2-2" text:style-name="artikel">
            <text:p text:style-name="artikel_kop_titel"><text:span text:style-name="artikel_kop_label">Artikel</text:span> <text:span text:style-name="artikel_kop_nr">2</text:span> Doelstelling</text:p>
            <text:p text:style-name="al">De subsidie heeft als doel het ondersteunen van:</text:p>
            <text:list text:style-name="id1-3-2-2-2-3">
              <text:list-item text:style-override="id1-3-2-2-2-3-1">
                <text:number>a.</text:number>
                <text:p text:style-name="al">het in stand houden van een sportaccommodatie door een sportinstelling;</text:p>
              </text:list-item>
              <text:list-item text:style-override="id1-3-2-2-2-3-2">
                <text:number>b.</text:number>
                <text:p text:style-name="al">het in stand houden van een dorpshuis door een dorpshuisorganisatie.</text:p>
              </text:list-item>
            </text:list>
          </text:section>
          <text:section text:name="artikel_id1-3-2-2-3" text:style-name="artikel">
            <text:p text:style-name="artikel_kop_titel"><text:span text:style-name="artikel_kop_label">Artikel</text:span> <text:span text:style-name="artikel_kop_nr">3</text:span> De subsidie</text:p>
            <text:p text:style-name="al">Het college kan subsidie verlenen:</text:p>
            <text:list text:style-name="id1-3-2-2-3-3">
              <text:list-item text:style-override="id1-3-2-2-3-3-1">
                <text:number>a.</text:number>
                <text:p text:style-name="al">aan een sportinstelling, ter compensatie van de kosten van de over het belastingjaar 2020 betaalde onroerendezaakbelastingen betreffende de sportaccommodatie;</text:p>
              </text:list-item>
              <text:list-item text:style-override="id1-3-2-2-3-3-2">
                <text:number>b.</text:number>
                <text:p text:style-name="al">aan een dorpshuisorganisatie, ter compensatie van de kosten van de over het belastingjaar 2020 betaalde onroerendezaakbelastingen betreffende het dorpshuis.</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compensatie dient uiterlijk op 14 oktober 2020 te zijn ontvangen en wordt ingediend middels het door het college beschikbaar gestelde aanvraagformulier.</text:p>
              </text:list-item>
              <text:list-item text:style-override="id1-3-2-2-4-3">
                <text:number>2.</text:number>
                <text:p text:style-name="al">De in het eerste lid bedoelde aanvraag bevat in ieder geval:</text:p>
                <text:list text:style-name="id1-3-2-2-4-3-3">
                  <text:list-item text:style-override="id1-3-2-2-4-3-3-1">
                    <text:number>a.</text:number>
                    <text:p text:style-name="al">een kopie van de aanslag onroerendezaakbelastingen voor de betreffende accommodatie over 2020;</text:p>
                  </text:list-item>
                  <text:list-item text:style-override="id1-3-2-2-4-3-3-2">
                    <text:number>b.</text:number>
                    <text:p text:style-name="al">indien het een subsidie betreft als bedoeld in artikel 3, aanhef en onder a, een bewijs dat de sportinstelling zich heeft aangesloten bij een sportbond die lid is van de vereniging NOC*NSF.</text:p>
                  </text:list-item>
                </text:list>
              </text:list-item>
            </text:list>
          </text:section>
          <text:section text:name="artikel_id1-3-2-2-5" text:style-name="artikel">
            <text:p text:style-name="artikel_kop_titel"><text:span text:style-name="artikel_kop_label">Artikel</text:span> <text:span text:style-name="artikel_kop_nr">5</text:span> Voorwaarde</text:p>
            <text:p text:style-name="al">De subsidie wordt uitsluitend verstrekt indien de betreffende aanslag onroerendezaakbelastingen volledig is voldaan.</text:p>
          </text:section>
          <text:section text:name="artikel_id1-3-2-2-6" text:style-name="artikel">
            <text:p text:style-name="artikel_kop_titel"><text:span text:style-name="artikel_kop_label">Artikel</text:span> <text:span text:style-name="artikel_kop_nr">6</text:span> Hoogte van de subsidie</text:p>
            <text:p text:style-name="al">De hoogte van compensatie, als bedoeld in artikel 3, is gelijk aan het bedrag van de over het jaar 2020 opgelegde aanslag onroerendezaakbelastingen voor de betreffende sportaccommodatie, dan wel het betreffende dorpshuis, exclusief eventueel bijkomende (invorderings)kosten.</text:p>
          </text:section>
          <text:section text:name="artikel_id1-3-2-2-7" text:style-name="artikel">
            <text:p text:style-name="artikel_kop_titel"><text:span text:style-name="artikel_kop_label">Artikel</text:span> <text:span text:style-name="artikel_kop_nr">7</text:span> De verstrekking en uitbetaling</text:p>
            <text:list text:style-name="id1-3-2-2-7-2">
              <text:list-item text:style-override="id1-3-2-2-7-2">
                <text:number>1.</text:number>
                <text:p text:style-name="al">De subsidie wordt ineens vastgesteld.</text:p>
              </text:list-item>
              <text:list-item text:style-override="id1-3-2-2-7-3">
                <text:number>2.</text:number>
                <text:p text:style-name="al">De subsidie wordt uitbetaald op dezelfde bankrekening als waarvan de te compenseren onroerendezaak belastingen zijn voldaa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die van bekendmaking ervan in het Gemeenteblad en vervalt op 1 januari 2021, met dien verstande dat zij van kracht blijft voor subsidieaanvragen van voor die datum.</text:p>
              </text:list-item>
              <text:list-item text:style-override="id1-3-2-2-9-3">
                <text:number>2.</text:number>
                <text:p text:style-name="al">Deze subsidieregeling kan worden aangehaald als: Subsidieregeling compensatie onroerende-zaakbelastingen Opsterland 2020.</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18 augustus 2020.</text:span></text:p>
            <text:p><text:span text:style-name="functie"/></text:p>
          </text:section>
          <text:section text:name="ondertekening_id1-3-2-3-2">
            <text:p><text:span text:style-name="functie"/></text:p>
            <text:p><text:span text:style-name="functie">De voorzitter, </text:span></text:p>
            <text:p><text:span text:style-name="functie">Ellen van Selm </text:span></text:p>
            <text:p><text:span text:style-name="functie"/></text:p>
          </text:section>
          <text:section text:name="ondertekening_id1-3-2-3-3">
            <text:p><text:span text:style-name="functie"/></text:p>
            <text:p><text:span text:style-name="functie">De secretaris, </text:span></text:p>
            <text:p><text:span text:style-name="functie">Marjan van der W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5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http://decentrale.regelgeving.overheid.nl/cvdr/xhtmloutput/historie/Opsterland/459515/459515_1.html</meta:user-defined>
    <meta:user-defined meta:name="OVERHEIDop.referentienummer">008653389</meta:user-defined>
    <meta:user-defined meta:name="DCTERMS.alternative">Subsidieregeling compensatie onroerende-zaakbelastingen Opsterland 2020</meta:user-defined>
    <dc:language>nl</dc:language>
    <meta:user-defined meta:name="OVERHEID.Gemeente/DC.spatial">Opsterland</meta:user-defined>
    <meta:user-defined meta:name="DC.title">Besluit van het college van burgemeester en wethouders van e gemeente Opsterland houdende regels omtrent subsidie compensatie onroerende-zaakbelastingen (Subsidieregeling compensatie onroerende-zaakbelastingen Opsterland 2020)</meta:user-defined>
    <meta:user-defined meta:name="DCTERMS.W3CDTF/DCTERMS.available">2020-08-26</meta:user-defined>
    <meta:user-defined meta:name="DCTERMS.W3CDTF/OVERHEIDop.jaargang">2020</meta:user-defined>
    <meta:user-defined meta:name="OVERHEIDop.publicationIssue">215526</meta:user-defined>
    <meta:user-defined meta:name="OVERHEIDop.betreftRegeling">CVDR643449_1</meta:user-defined>
    <meta:user-defined meta:name="xs:date/OVERHEIDop.startdatum">2020-08-27</meta:user-defined>
    <meta:user-defined meta:name="OVERHEIDop.GmbID/DC.identifier">gmb-2020-215526</meta:user-defined>
    <meta:user-defined meta:name="OVERHEIDop.versieInformatie"/>
  </office:meta>
</office:document-meta>
</file>