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2219, Westerkade 11, Groningen – starten activiteiten, vestigen supermarkt (20207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6 Energiebesparing; Afdeling 2.8 Geluidhinder; 3.1.3 Lozen van hemelwater, dat niet afkomstig is van een bodembeschermende voorziening; 3.2.1 Het in werking hebben van een stookinstallatie, niet zijnde een grote stookinstallatie; 3.2.6 In werking hebben van een koelinstallati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82.423 581616.451</meta:user-defined>
    <meta:user-defined meta:name="DC.title">Acceptatie melding Activiteitenbesluit: Albert Heijn 2219, Westerkade 11, Groningen – starten activiteiten, vestigen supermarkt (202072465)</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524</meta:user-defined>
    <meta:user-defined meta:name="OVERHEIDop.GmbID/DC.identifier">gmb-2020-215524</meta:user-defined>
    <meta:user-defined meta:name="OVERHEIDop.versieInformatie"/>
  </office:meta>
</office:document-meta>
</file>