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choragelaan 50, 1118 LE Schiphol, Menzies World Cargo (Amsterdam) B.V., het aanpassen van de vorm en de afmetingen van de nieuw te plaatsen inpandige koelcel. Deze koelcel is reeds eerder op 20 maart 2020 door ons vergund met kenmerk 9296999. De ingediende aanvraag wordt tevens beschouwd als zijnde een melding ingevolge het Activiteitenbesluit, datum besluit: 14 augustus 2020, zaak 9688519, OLO-nummer: 5262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52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2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2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2376.571 478537.819</meta:user-defined>
    <meta:user-defined meta:name="DC.title">Verleende omgevingsvergunning, Anchoragelaan 50, 1118 LE Schiphol, Menzies World Cargo (Amsterdam) B.V., het aanpassen van de vorm en de afmetingen van de nieuw te plaatsen inpandige koelcel. Deze koelcel is reeds eerder op 20 maart 2020 door ons vergund met kenmerk 9296999. De ingediende aanvraag wordt tevens beschouwd als zijnde een melding ingevolge het Activiteitenbesluit, datum besluit: 14 augustus 2020, zaak 9688519, OLO-nummer: 5262517.</meta:user-defined>
    <meta:user-defined meta:name="OVERHEID.PostcodeHuisnummer/OVERHEIDop.postcodeHuisnummer">1118LE 50</meta:user-defined>
    <meta:user-defined meta:name="OVERHEIDop.straatnaam">Anchoragelaan</meta:user-defined>
    <meta:user-defined meta:name="OVERHEIDop.woonplaats">Schiphol</meta:user-defined>
    <meta:user-defined meta:name="DCTERMS.W3CDTF/DCTERMS.available">2020-08-24</meta:user-defined>
    <meta:user-defined meta:name="DCTERMS.W3CDTF/OVERHEIDop.jaargang">2020</meta:user-defined>
    <meta:user-defined meta:name="OVERHEIDop.publicationIssue">215522</meta:user-defined>
    <meta:user-defined meta:name="OVERHEIDop.GmbID/DC.identifier">gmb-2020-215522</meta:user-defined>
    <meta:user-defined meta:name="OVERHEIDop.versieInformatie"/>
  </office:meta>
</office:document-meta>
</file>