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in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gemeente Putten een aanvraag ontvangen voor het plaatsen van een zonnepanelenveld (bouwen) op locatie Hoge Einderweg 5. De aanvraag is geregistreerd onder zaaknummer W 20/34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52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2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42 472990</meta:user-defined>
    <meta:user-defined meta:name="DC.title">Kennisgeving ontvangst aanvraag omgevingsvergunning Hoge Einderweg 5</meta:user-defined>
    <meta:user-defined meta:name="OVERHEID.PostcodeHuisnummer/OVERHEIDop.postcodeHuisnummer">3882TB 5</meta:user-defined>
    <meta:user-defined meta:name="OVERHEIDop.straatnaam">Hoge Einderweg</meta:user-defined>
    <meta:user-defined meta:name="OVERHEIDop.woonplaats">Put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21</meta:user-defined>
    <meta:user-defined meta:name="OVERHEIDop.GmbID/DC.identifier">gmb-2020-215521</meta:user-defined>
    <meta:user-defined meta:name="OVERHEIDop.versieInformatie"/>
  </office:meta>
</office:document-meta>
</file>