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: AE, Perc.nr: 942, kavel 12 De Zeilen, Groningen – oprichten woning (verzenddatum 18-08-2020, dossiernummer 202072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51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1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1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208.294 583310.499</meta:user-defined>
    <meta:user-defined meta:name="DC.title">Verleende omgevingsvergunning: Kad.sec: AE, Perc.nr: 942, kavel 12 De Zeilen, Groningen – oprichten woning (verzenddatum 18-08-2020, dossiernummer 202072634)</meta:user-defined>
    <meta:user-defined meta:name="OVERHEID.PostcodeHuisnummer/OVERHEIDop.postcodeHuisnummer">9613EJ 18</meta:user-defined>
    <meta:user-defined meta:name="OVERHEIDop.straatnaam">Klipperaak</meta:user-defined>
    <meta:user-defined meta:name="OVERHEIDop.woonplaats">Meersta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516</meta:user-defined>
    <meta:user-defined meta:name="OVERHEIDop.GmbID/DC.identifier">gmb-2020-215516</meta:user-defined>
    <meta:user-defined meta:name="OVERHEIDop.versieInformatie"/>
  </office:meta>
</office:document-meta>
</file>