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Iepenlaan 204, begraafplaats Selwerderhof, Groningen – vervangen, kandelaberen en herplanten bomen (verwijderen 97 st, 5 st kandelaberen en 106 bomen herplanten) (verzenddatum 17-08-2020, dossiernummer 202073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50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0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0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854.328 584264.375</meta:user-defined>
    <meta:user-defined meta:name="DC.title">Verleende omgevingsvergunning: Iepenlaan 204, begraafplaats Selwerderhof, Groningen – vervangen, kandelaberen en herplanten bomen (verwijderen 97 st, 5 st kandelaberen en 106 bomen herplanten) (verzenddatum 17-08-2020, dossiernummer 202073767)</meta:user-defined>
    <meta:user-defined meta:name="OVERHEID.PostcodeHuisnummer/OVERHEIDop.postcodeHuisnummer">9741GH 204</meta:user-defined>
    <meta:user-defined meta:name="OVERHEIDop.straatnaam">Iepenlaan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508</meta:user-defined>
    <meta:user-defined meta:name="OVERHEIDop.GmbID/DC.identifier">gmb-2020-215508</meta:user-defined>
    <meta:user-defined meta:name="OVERHEIDop.versieInformatie"/>
  </office:meta>
</office:document-meta>
</file>