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meldingen slopen - verrichten van sloopwerkzaamheden - Plotterweg 3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ELGEMEENTE, Ingediende sloopmelding, Plotterweg 38, verrichten van sloopwerkzaamheden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50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39</meta:user-defined>
    <dc:language>nl</dc:language>
    <meta:user-defined meta:name="OVERHEID.EPSG28992/DC.spatial">156630.78 465224.98</meta:user-defined>
    <meta:user-defined meta:name="DC.title">Gemeente Amersfoort, Bedrijventerreinen Calveen, De Hoef, Vathorst en De Wieken - meldingen slopen - verrichten van sloopwerkzaamheden - Plotterweg 38, Amersfoort</meta:user-defined>
    <meta:user-defined meta:name="OVERHEID.PostcodeHuisnummer/OVERHEIDop.postcodeHuisnummer">3821BB 38</meta:user-defined>
    <meta:user-defined meta:name="OVERHEIDop.straatnaam">Plotter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05</meta:user-defined>
    <meta:user-defined meta:name="OVERHEIDop.GmbID/DC.identifier">gmb-2020-215505</meta:user-defined>
    <meta:user-defined meta:name="OVERHEIDop.versieInformatie"/>
  </office:meta>
</office:document-meta>
</file>