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gveld 2 te Haren, 9751 VZ Groningen – plaatsen schuur met overkapping (verzenddatum 18-08-2020, dossiernummer 20207355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25.936 576082.101</meta:user-defined>
    <meta:user-defined meta:name="DC.title">Verleende omgevingsvergunning: Hoogveld 2 te Haren, 9751 VZ Groningen – plaatsen schuur met overkapping (verzenddatum 18-08-2020, dossiernummer 202073557H)</meta:user-defined>
    <meta:user-defined meta:name="OVERHEID.PostcodeHuisnummer/OVERHEIDop.postcodeHuisnummer">9751VZ 2</meta:user-defined>
    <meta:user-defined meta:name="OVERHEIDop.straatnaam">Hoogveld</meta:user-defined>
    <meta:user-defined meta:name="OVERHEIDop.woonplaats">Haren G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03</meta:user-defined>
    <meta:user-defined meta:name="OVERHEIDop.GmbID/DC.identifier">gmb-2020-215503</meta:user-defined>
    <meta:user-defined meta:name="OVERHEIDop.versieInformatie"/>
  </office:meta>
</office:document-meta>
</file>