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luifels aan de voor- en achtergevel - Euroweg 23 / Valutaboulevard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23 / Valutaboulevard 20, plaatsen van luifels aan de voor- en achte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5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49 1026539</meta:user-defined>
    <dc:language>nl</dc:language>
    <meta:user-defined meta:name="OVERHEID.EPSG28992/DC.spatial">156440.57 467103.686</meta:user-defined>
    <meta:user-defined meta:name="OVERHEID.EPSG28992/DC.spatial">156503.45 467151.21</meta:user-defined>
    <meta:user-defined meta:name="DC.title">Gemeente Amersfoort, Bedrijventerreinen Calveen, De Hoef, Vathorst en De Wieken - aanvraag omgevingsvergunning - plaatsen van luifels aan de voor- en achtergevel - Euroweg 23 / Valutaboulevard 20, Amersfoort</meta:user-defined>
    <meta:user-defined meta:name="OVERHEID.PostcodeHuisnummer/OVERHEIDop.postcodeHuisnummer">3825HA 23</meta:user-defined>
    <meta:user-defined meta:name="OVERHEID.PostcodeHuisnummer/OVERHEIDop.postcodeHuisnummer">3825BT 20</meta:user-defined>
    <meta:user-defined meta:name="OVERHEIDop.straatnaam">Euroweg</meta:user-defined>
    <meta:user-defined meta:name="OVERHEIDop.straatnaam">Valutaboulevard</meta:user-defined>
    <meta:user-defined meta:name="OVERHEIDop.woonplaats">Amersfoor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02</meta:user-defined>
    <meta:user-defined meta:name="OVERHEIDop.GmbID/DC.identifier">gmb-2020-215502</meta:user-defined>
    <meta:user-defined meta:name="OVERHEIDop.versieInformatie"/>
  </office:meta>
</office:document-meta>
</file>