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an burgemeester en wethouders van de gemeente Den Helder tot mandaatverlening voor uitvaardigen en ondertekenen dwangbev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n Helder hebben in hun vergadering van 17 december 2019 besloten om de heer J. Schutte, gerechtsdeurwaarder bij Gerechtsdeurwaarderskantoor Vermeer Schutte &amp; Musen B.V. te Den Helder, te mandateren om dwangbevelen met betrekking tot gemeentelijke belastingen (inclusief heffingen en rechten) namens hen uit te vaardigen en te ondertekenen.</text:p>
            <text:p text:style-name="common-al">De heer Schutte heeft het verleende mandaat, conform de Algemene wet bestuursrecht, op 30 december 2019 aanvaard.</text:p>
            <text:p text:style-name="last-al">Het mandaat treedt de dag na de datum van bekendmaking op de pagina "Stadsnieuws" in het huis-aan-huisblad "Den Helder op zondag" in wer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5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/OVERHEID.category">Bestuur | Organisatie en beleid</meta:user-defined>
    <meta:user-defined meta:name="OVERHEIDop.referentienummer">b19.00476</meta:user-defined>
    <dc:language>nl</dc:language>
    <meta:user-defined meta:name="OVERHEID.Gemeente/DC.spatial">Den Helder</meta:user-defined>
    <meta:user-defined meta:name="DC.title">Kennisgeving besluit van burgemeester en wethouders van de gemeente Den Helder tot mandaatverlening voor uitvaardigen en ondertekenen dwangbevel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2155</meta:user-defined>
    <meta:user-defined meta:name="OVERHEIDop.GmbID/DC.identifier">gmb-2020-2155</meta:user-defined>
    <meta:user-defined meta:name="OVERHEIDop.versieInformatie"/>
  </office:meta>
</office:document-meta>
</file>