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tegenover Aalsmeerderdijk 363, 1436 BH, aanleggen van een steiger in de Ringvaart, 19-08-2020, zaaknummer 3988423, olonummer 5392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49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49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49.395 476320.322</meta:user-defined>
    <meta:user-defined meta:name="DC.title">Aangevraagde omgevingsvergunning, Aalsmeerderbrug, tegenover Aalsmeerderdijk 363, 1436 BH, aanleggen van een steiger in de Ringvaart, 19-08-2020, zaaknummer 3988423, olonummer 5392595.</meta:user-defined>
    <meta:user-defined meta:name="OVERHEID.PostcodeHuisnummer/OVERHEIDop.postcodeHuisnummer">1436BH 363</meta:user-defined>
    <meta:user-defined meta:name="OVERHEIDop.straatnaam">Aalsmeerderdijk</meta:user-defined>
    <meta:user-defined meta:name="OVERHEIDop.woonplaats">Aalsmeerderbru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498</meta:user-defined>
    <meta:user-defined meta:name="OVERHEIDop.GmbID/DC.identifier">gmb-2020-215498</meta:user-defined>
    <meta:user-defined meta:name="OVERHEIDop.versieInformatie"/>
  </office:meta>
</office:document-meta>
</file>