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1 en 2 Cruquius kavel AD 3183, bouwen van een bedrijfsgebouw en het aanleggen van een in- en uitrit, 19-08-2020, zaaknummer 3988575, olonummer 5392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49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4.022 482900.145</meta:user-defined>
    <meta:user-defined meta:name="DC.title">Aangevraagde omgevingsvergunning, Cruquius, Kavel 1 en 2 Cruquius kavel AD 3183, bouwen van een bedrijfsgebouw en het aanleggen van een in- en uitrit, 19-08-2020, zaaknummer 3988575, olonummer 5392603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95</meta:user-defined>
    <meta:user-defined meta:name="OVERHEIDop.GmbID/DC.identifier">gmb-2020-215495</meta:user-defined>
    <meta:user-defined meta:name="OVERHEIDop.versieInformatie"/>
  </office:meta>
</office:document-meta>
</file>