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Zwanenburg, Eikenlaan 57, 1161 TS, plaatsen van een dakkapel in voorgevelvlak, 20-08-2020, zaaknummer 3989196, olonummer 53525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490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9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9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206.028 488208.762</meta:user-defined>
    <meta:user-defined meta:name="DC.title">Aangevraagde omgevingsvergunning (flitsvergunning), Zwanenburg, Eikenlaan 57, 1161 TS, plaatsen van een dakkapel in voorgevelvlak, 20-08-2020, zaaknummer 3989196, olonummer 5352589.</meta:user-defined>
    <meta:user-defined meta:name="OVERHEID.PostcodeHuisnummer/OVERHEIDop.postcodeHuisnummer">1161TS 57</meta:user-defined>
    <meta:user-defined meta:name="OVERHEIDop.straatnaam">Eikenlaan</meta:user-defined>
    <meta:user-defined meta:name="OVERHEIDop.woonplaats">Zwanenburg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490</meta:user-defined>
    <meta:user-defined meta:name="OVERHEIDop.GmbID/DC.identifier">gmb-2020-215490</meta:user-defined>
    <meta:user-defined meta:name="OVERHEIDop.versieInformatie"/>
  </office:meta>
</office:document-meta>
</file>