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Johan Hora Siccamaln 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r. Johan Hora Siccamaln 5, 9617AZ, plaatsen dakkapel, 21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4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495 581404</meta:user-defined>
    <meta:user-defined meta:name="DC.title">Mr. Johan Hora Siccamaln 5 Harkstede aanvraag omgevingsvergunning</meta:user-defined>
    <meta:user-defined meta:name="OVERHEID.PostcodeHuisnummer/OVERHEIDop.postcodeHuisnummer">9617AZ 5</meta:user-defined>
    <meta:user-defined meta:name="OVERHEIDop.straatnaam">Mr. Johan Hora Siccamalaan</meta:user-defined>
    <meta:user-defined meta:name="OVERHEIDop.woonplaats">Harkste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49</meta:user-defined>
    <meta:user-defined meta:name="OVERHEIDop.GmbID/DC.identifier">gmb-2020-21549</meta:user-defined>
    <meta:user-defined meta:name="OVERHEIDop.versieInformatie"/>
  </office:meta>
</office:document-meta>
</file>