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2 7671CP Vriezenveen, kappen van 2 Eiken, ontvangen 19-8-2020, zaaknummer 1700ESUITE3684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02 7671CP Vriezenveen</text:p>
            <text:p text:style-name="common-al">Project: kappen van 2 Eiken</text:p>
            <text:p text:style-name="common-al">Ingekomen: 19-08-2020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4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</meta:user-defined>
    <dc:language>nl</dc:language>
    <meta:user-defined meta:name="OVERHEID.EPSG28992/DC.spatial">238353.000196347 491876.000463393</meta:user-defined>
    <meta:user-defined meta:name="DC.title">Gemeente Twenterand - aanvraag omgevingsvergunning, Westeinde 402 7671CP Vriezenveen, kappen van 2 Eiken, ontvangen 19-8-2020, zaaknummer 1700ESUITE368412020</meta:user-defined>
    <meta:user-defined meta:name="OVERHEID.PostcodeHuisnummer/OVERHEIDop.postcodeHuisnummer">7671CP 402</meta:user-defined>
    <meta:user-defined meta:name="OVERHEIDop.straatnaam">Westeinde</meta:user-defined>
    <meta:user-defined meta:name="OVERHEIDop.woonplaats">Vriezen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5489</meta:user-defined>
    <meta:user-defined meta:name="OVERHEIDop.GmbID/DC.identifier">gmb-2020-215489</meta:user-defined>
    <meta:user-defined meta:name="OVERHEIDop.versieInformatie"/>
  </office:meta>
</office:document-meta>
</file>