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Oranjelust 1 Voorburg  verduurzamen van de woning door aanbrengen  zonnepanelen plaatsen  dakkapellen en  wijzigen  gevels en  bestaande uit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duurzamen van de woning, het aanbrengen van zonnepanelen, het plaatsen van dakkapellen en het wijzigen van de gevels en de bestaande uitbouw aan de achtergevel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januari 2020</text:p>
            <text:p text:style-name="common-al">
            <text:span text:style-name="nadrukvet">Ons kenmerk:</text:span> 60481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54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43 453880</meta:user-defined>
    <meta:user-defined meta:name="DC.title">Aanvraag omgevingsvergunning  Oranjelust 1 Voorburg  verduurzamen van de woning door aanbrengen  zonnepanelen plaatsen  dakkapellen en  wijzigen  gevels en  bestaande uitbouw</meta:user-defined>
    <meta:user-defined meta:name="OVERHEID.PostcodeHuisnummer/OVERHEIDop.postcodeHuisnummer">2271XE 1</meta:user-defined>
    <meta:user-defined meta:name="OVERHEIDop.straatnaam">Oranjelust</meta:user-defined>
    <meta:user-defined meta:name="OVERHEIDop.woonplaats">Voorburg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48</meta:user-defined>
    <meta:user-defined meta:name="OVERHEIDop.GmbID/DC.identifier">gmb-2020-21548</meta:user-defined>
    <meta:user-defined meta:name="OVERHEIDop.versieInformatie"/>
  </office:meta>
</office:document-meta>
</file>