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Weversweg 1:  uitbreiden woning inclusief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Weversweg 1 </text:p>
            <text:p text:style-name="common-al">Project: het uitbreiden van een woning inclusief een overkapping</text:p>
            <text:p text:style-name="common-al">Ingekomen: 13-08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547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7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7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woning inclusief een overkapping</meta:user-defined>
    <dc:language>nl</dc:language>
    <meta:user-defined meta:name="OVERHEID.EPSG28992/DC.spatial">247058.734204197 489981.917462056</meta:user-defined>
    <meta:user-defined meta:name="DC.title">Gemeente Tubbergen - aanvraag omgevingsvergunning - Harbrinkhoek, Weversweg 1:  uitbreiden woning inclusief overkapping</meta:user-defined>
    <meta:user-defined meta:name="OVERHEID.PostcodeHuisnummer/OVERHEIDop.postcodeHuisnummer">7615NA 1</meta:user-defined>
    <meta:user-defined meta:name="OVERHEIDop.straatnaam">Weversweg</meta:user-defined>
    <meta:user-defined meta:name="OVERHEIDop.woonplaats">Harbrinkhoe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5476</meta:user-defined>
    <meta:user-defined meta:name="OVERHEIDop.GmbID/DC.identifier">gmb-2020-215476</meta:user-defined>
    <meta:user-defined meta:name="OVERHEIDop.versieInformatie"/>
  </office:meta>
</office:document-meta>
</file>