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grenswaarde geluid Noorderhavenstraat /Noorderhavenkade ong (veld 1-3 Noorderhav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conform artikel 3:16 van de Algemene Wet Bestuursrecht bekend dat zij voornemens zijn om hogere grenswaarde geluid te verlenen:</text:p>
            <text:p text:style-name="common-al"/>
            <text:p text:style-name="common-al">
            <text:span text:style-name="nadrukvet">Zaaknummer</text:span>
            <text:span text:style-name="nadrukvet">: </text:span>156819</text:p>
            <text:p text:style-name="common-al">
            <text:span text:style-name="nadrukvet">Omschrijving:</text:span>
            <text:span text:style-name="nadrukvet"/>het bouwen van 150 appartementen en commerciële ruimte</text:p>
            <text:p text:style-name="common-al">
            <text:span text:style-name="nadrukvet">Locatie:</text:span>
            <text:span text:style-name="nadrukvet"/>Noorderhavenstraat/Noorderhavenkade ong (Veld 1-3 Noorderhaven), Zutphen</text:p>
            <text:p text:style-name="common-al"/>
            <text:p text:style-name="common-al">Het ontwerpbesluit ligt met ingang van donderdag 27 augustus 2020 tot en met woensdag 7 oktober 2020, gedurende zes weken, voor een ieder ter inzage bij het Omgevingsloket (team Vergunningen en Handhaving) van de Gemeente Zutphen. Gedurende deze termijn kunt u uw zienswijze over het ontwerpbesluit indienen bij het college van burgemeester en wethouders van Zutphen. Dit kan zowel schriftelijk als mondeling.</text:p>
            <text:p text:style-name="common-al"/>
            <text:p text:style-name="common-al">Wanneer u uw zienswijze mondeling naar voren wilt brengen, dan kunt u contact opnemen met team Vergunningen &amp; Handhaving. In de zienswijze moet duidelijk worden aangegeven op welke onderdelen van het ontwerpbesluit deze betrekking heeft.</text:p>
            <text:p text:style-name="common-al">Hebt u vragen of wilt u de stukken inzien? Neem dan contact op met de Gemeente Zutphen, telefoonnummer 14 0575. Op maandag tot en met vrijdag van 08.30 uur tot 11.00 uur kunt u zonder afspraak terecht op het gemeentehuis Zutphen. Om u beter van dienst te kunnen zijn, kunt u een afspraak maken, vermeldt u daarbij het zaaknummer en/of het adres.</text:p>
            <text:p text:style-name="last-al">Benadrukt wordt dat hoewel een ieder een zienswijze over het ontwerpbesluit naar voren kan brengen, uitsluitend belanghebbenden die tevens een zienswijze hebben ingediend beroep tegen het definitieve besluit kunnen aanteken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ugustus 2020</text:span></text:p>
            <text:p><text:span text:style-name="functie">Burgemeester en wethouders van Zutph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46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19</meta:user-defined>
    <dc:language>nl</dc:language>
    <meta:user-defined meta:name="OVERHEID.EPSG28992/DC.spatial">210355.238 462389.518</meta:user-defined>
    <meta:user-defined meta:name="DC.title">Ontwerpbesluit hogere grenswaarde geluid Noorderhavenstraat /Noorderhavenkade ong (veld 1-3 Noorderhaven), Zutphen</meta:user-defined>
    <meta:user-defined meta:name="OVERHEID.PostcodeHuisnummer/OVERHEIDop.postcodeHuisnummer">7202DC 22</meta:user-defined>
    <meta:user-defined meta:name="OVERHEIDop.straatnaam">Noorderhavenstraat</meta:user-defined>
    <meta:user-defined meta:name="OVERHEIDop.woonplaats">Zutph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67</meta:user-defined>
    <meta:user-defined meta:name="OVERHEIDop.GmbID/DC.identifier">gmb-2020-215467</meta:user-defined>
    <meta:user-defined meta:name="OVERHEIDop.versieInformatie"/>
  </office:meta>
</office:document-meta>
</file>