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realiseren tuinkamer achterzijde woning, Te Winkelmarke 9 (zaaknummer Z2020-000085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Te Winkelmarke 9 </text:span>– het realiseren van een tuinkamer aan de achterzijde van de woning, verzonden op 18 augustus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46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6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6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88.251 499084.121</meta:user-defined>
    <meta:user-defined meta:name="DC.title">Verklaring vergunningvrij project, realiseren tuinkamer achterzijde woning, Te Winkelmarke 9 (zaaknummer Z2020-00008548)</meta:user-defined>
    <meta:user-defined meta:name="OVERHEID.PostcodeHuisnummer/OVERHEIDop.postcodeHuisnummer">8016MP 9</meta:user-defined>
    <meta:user-defined meta:name="OVERHEIDop.straatnaam">Te Winkelmarke</meta:user-defined>
    <meta:user-defined meta:name="OVERHEIDop.woonplaats">Zwolle</meta:user-defined>
    <meta:user-defined meta:name="DCTERMS.W3CDTF/DCTERMS.available">2020-08-24</meta:user-defined>
    <meta:user-defined meta:name="DCTERMS.W3CDTF/OVERHEIDop.jaargang">2020</meta:user-defined>
    <meta:user-defined meta:name="OVERHEIDop.publicationIssue">215466</meta:user-defined>
    <meta:user-defined meta:name="OVERHEIDop.GmbID/DC.identifier">gmb-2020-215466</meta:user-defined>
    <meta:user-defined meta:name="OVERHEIDop.versieInformatie"/>
  </office:meta>
</office:document-meta>
</file>