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V-2020-3091 voor een omgevingsvergunning : het plaatsen van een dakkapel en het aanbrengen van dakisolatie, op locatie Horstlindelaan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67 473632</meta:user-defined>
    <meta:user-defined meta:name="DC.title">Kennisgeving besluit op aanvraag omgevingsvergunning  Horstlindelaan 77</meta:user-defined>
    <meta:user-defined meta:name="OVERHEID.PostcodeHuisnummer/OVERHEIDop.postcodeHuisnummer">7522JA 77</meta:user-defined>
    <meta:user-defined meta:name="OVERHEIDop.straatnaam">Horstlindelaan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64</meta:user-defined>
    <meta:user-defined meta:name="OVERHEIDop.GmbID/DC.identifier">gmb-2020-215464</meta:user-defined>
    <meta:user-defined meta:name="OVERHEIDop.versieInformatie"/>
  </office:meta>
</office:document-meta>
</file>