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bouwen van een dakterras aan de achtergevel - Herten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Hertenstraat 14, bouwen van een dakterras aan de achtergevel , Rechtsmiddel: Geen. Ter informatie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46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86</meta:user-defined>
    <dc:language>nl</dc:language>
    <meta:user-defined meta:name="OVERHEID.EPSG28992/DC.spatial">155217.41 461555.86</meta:user-defined>
    <meta:user-defined meta:name="DC.title">Gemeente Amersfoort, Vermeer-/Leusderkwartier - verlenging beslistermijn omgevingsvergunning - bouwen van een dakterras aan de achtergevel - Hertenstraat 14, Amersfoort</meta:user-defined>
    <meta:user-defined meta:name="OVERHEID.PostcodeHuisnummer/OVERHEIDop.postcodeHuisnummer">3817WL 14</meta:user-defined>
    <meta:user-defined meta:name="OVERHEIDop.straatnaam">Herten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61</meta:user-defined>
    <meta:user-defined meta:name="OVERHEIDop.GmbID/DC.identifier">gmb-2020-215461</meta:user-defined>
    <meta:user-defined meta:name="OVERHEIDop.versieInformatie"/>
  </office:meta>
</office:document-meta>
</file>