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nnekerberg (Perceel tussen Bergsveldweg, Bergweg, Noordergrensweg en Oldenzaalsestraat en perceel nabij Grefteberghoek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met zaaknummer V-2020-2212 voor een omgevingsvergunning : het dempen en afdammen van rabatsloten, ophogen bodem bermsloot, plaatsen van een (cascade)stuw en vervangen van een duiker, op locatie Lonnekerberg (Perceel tussen Bergsveldweg, Bergweg, Noordergrensweg en Oldenzaalsestraat en perceel nabij Grefteberghoekweg). De vergunning is toegekend. Het besluit betreft de volgende onderdelen:</text:p>
            <text:list text:style-name="id1-3-2-1-1-2">
              <text:list-item text:style-override="id1-3-2-1-1-2-1">
                <text:number>•</text:number>
                <text:p text:style-name="al">Werk of werkzaamheden uitvoeren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1 augustus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45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0 477886</meta:user-defined>
    <meta:user-defined meta:name="OVERHEID.EPSG28992/DC.spatial">259452 476919</meta:user-defined>
    <meta:user-defined meta:name="DC.title">Kennisgeving besluit op aanvraag omgevingsvergunning  Lonnekerberg (Perceel tussen Bergsveldweg, Bergweg, Noordergrensweg en Oldenzaalsestraat en perceel nabij Grefteberghoekweg)</meta:user-defined>
    <meta:user-defined meta:name="OVERHEID.PostcodeHuisnummer/OVERHEIDop.postcodeHuisnummer">7524RC 15</meta:user-defined>
    <meta:user-defined meta:name="OVERHEID.PostcodeHuisnummer/OVERHEIDop.postcodeHuisnummer">7524CZ 352</meta:user-defined>
    <meta:user-defined meta:name="OVERHEIDop.straatnaam">Bergsveldweg</meta:user-defined>
    <meta:user-defined meta:name="OVERHEIDop.straatnaam">Bergweg</meta:user-defined>
    <meta:user-defined meta:name="OVERHEIDop.woonplaats">Enschede</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5453</meta:user-defined>
    <meta:user-defined meta:name="OVERHEIDop.GmbID/DC.identifier">gmb-2020-215453</meta:user-defined>
    <meta:user-defined meta:name="OVERHEIDop.versieInformatie"/>
  </office:meta>
</office:document-meta>
</file>