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enistenstraat 3 e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20 een besluit genomen op de aanvraag met zaaknummer V-2020-4097 voor een omgevingsvergunning : het plaatsen van een zonnescherm, op locatie Menistenstraat 3 en 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5450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50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50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26 471413</meta:user-defined>
    <meta:user-defined meta:name="DC.title">Kennisgeving besluit op aanvraag omgevingsvergunning  Menistenstraat 3 en 5</meta:user-defined>
    <meta:user-defined meta:name="OVERHEID.PostcodeHuisnummer/OVERHEIDop.postcodeHuisnummer">7511GN 5</meta:user-defined>
    <meta:user-defined meta:name="OVERHEIDop.straatnaam">Menistenstraat</meta:user-defined>
    <meta:user-defined meta:name="OVERHEIDop.woonplaats">Enschede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450</meta:user-defined>
    <meta:user-defined meta:name="OVERHEIDop.GmbID/DC.identifier">gmb-2020-215450</meta:user-defined>
    <meta:user-defined meta:name="OVERHEIDop.versieInformatie"/>
  </office:meta>
</office:document-meta>
</file>