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uitbreiden begraafplaats (aanleggen uitrit en verplaatsen bestaande uitrit, kappen bomen, afgraven vijver), naast Kloosterlaan 8 Burgum, (kadastraal Bergum G 3831,1102)</text:p>
      <text:section text:name="zakelijke-mededeling_id1-3-2" text:style-name="zakelijke-mededeling">
        <text:section text:name="zakelijke-mededeling-tekst_id1-3-2-1" text:style-name="zakelijke-mededeling-tekst">
          <text:section text:name="tekst_id1-3-2-1-1" text:style-name="tekst">
            <text:p text:style-name="common-al">naast Kloosterlaan 8 Burgum (kadastraal Bergum G 3831,1102) </text:p>
            <text:p text:style-name="common-al">Olo: 4820985</text:p>
            <text:p text:style-name="common-al">uitbreiden begraafplaats (aanleggen uitrit en verplaatsen bestaande uitrit, kappen bomen, afgraven vijver) </text:p>
            <text:p text:style-name="common-al">Datum ontvangst: 06 december 2019</text:p>
            <text:p text:style-name="common-al">Datum bekendmaking besluit: 23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54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965 579110</meta:user-defined>
    <meta:user-defined meta:name="DC.title">Gemeente Tytsjerksteradiel - verleend omgevingsvergunning (reguliere procedure),  uitbreiden begraafplaats (aanleggen uitrit en verplaatsen bestaande uitrit, kappen bomen, afgraven vijver), naast Kloosterlaan 8 Burgum, (kadastraal Bergum G 3831,1102)</meta:user-defined>
    <meta:user-defined meta:name="OVERHEID.PostcodeHuisnummer/OVERHEIDop.postcodeHuisnummer">9251MD 8</meta:user-defined>
    <meta:user-defined meta:name="OVERHEIDop.straatnaam">Kloosterlaan</meta:user-defined>
    <meta:user-defined meta:name="OVERHEIDop.woonplaats">Burgum</meta:user-defined>
    <meta:user-defined meta:name="DCTERMS.W3CDTF/DCTERMS.available">2020-01-29</meta:user-defined>
    <meta:user-defined meta:name="DCTERMS.W3CDTF/OVERHEIDop.jaargang">2020</meta:user-defined>
    <meta:user-defined meta:name="OVERHEIDop.publicationIssue">21545</meta:user-defined>
    <meta:user-defined meta:name="OVERHEIDop.GmbID/DC.identifier">gmb-2020-21545</meta:user-defined>
    <meta:user-defined meta:name="OVERHEIDop.versieInformatie"/>
  </office:meta>
</office:document-meta>
</file>