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Zandzeggestraat 9 1087SL Amsterdam, Rietland Oost/ Zandzeggestraat 1087S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zeggestraat 9 1087SL Amsterdam, Rietland Oost/ Zandzeggestraat 1087SL voor het voor het bouwen en aanbrengen van een steiger t.b.v. het park Rieteiland Oost t.h.v. de Zandzeggestraat 9, 1087 SL Amsterdam. , verzonden op 20-08-2020.</text:p>
            <text:p text:style-name="common-al">Dossiernummer Z2020-O003274.</text:p>
            <text:p text:style-name="common-al">Het ontwerpbesluit ligt gedurende zes weken na 20-08-2020, tijdens de openingstijden, ter inzage bij het loket van Stadsdeel Oost. De adresgegevens en openingstijden van de stadsloketten vindt u op <text:a xlink:href="https://www.amsterdam.nl/adressengids" xlink:type="simple">www.amsterdam.nl/adressengids</text:a>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Oost</text:p>
            <text:p text:style-name="common-al">Postbus 94801</text:p>
            <text:p text:style-name="common-al">1090 GV Amsterdam</text:p>
            <text:p text:style-name="common-al">Of per mail naar <text:a xlink:href="mailto:stadsloket.oost.vergunningen.dvl@amsterdam.nl?Subject=Dossiernummer Z2020-O003274" xlink:type="simple">stadsloket.oost.vergunningen.dvl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4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oor het bouwen en aanbrengen van een steiger t.b.v. het park Rieteiland Oost t.h.v. de Zandzeggestraat 9, 1087 SL Amsterdam. </meta:user-defined>
    <dc:language>nl</dc:language>
    <meta:user-defined meta:name="OVERHEID.EPSG28992/DC.spatial">128998.000097741 484130.000459787</meta:user-defined>
    <meta:user-defined meta:name="DC.title">Ontwerpbesluit omgevingsvergunning Zandzeggestraat 9 1087SL Amsterdam, Rietland Oost/ Zandzeggestraat 1087SL</meta:user-defined>
    <meta:user-defined meta:name="OVERHEID.PostcodeHuisnummer/OVERHEIDop.postcodeHuisnummer">1087SL 9</meta:user-defined>
    <meta:user-defined meta:name="OVERHEIDop.straatnaam">Zandzeggestraat</meta:user-defined>
    <meta:user-defined meta:name="OVERHEIDop.woonplaats">Ams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48</meta:user-defined>
    <meta:user-defined meta:name="OVERHEIDop.GmbID/DC.identifier">gmb-2020-215448</meta:user-defined>
    <meta:user-defined meta:name="OVERHEIDop.versieInformatie"/>
  </office:meta>
</office:document-meta>
</file>