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ëstraat 6A en 6B (voorlopig) in Stevensbeek (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voor het realiseren van twee halfvrijstaande woningen aan de Bethaniëstraat 6A en 6B (voorlopig) in Stevensbeek</text:span>.</text:p>
            <text:p text:style-name="common-al">Burgemeester en wethouders maken op grond van artikel 3.12 van de Wet algemene bepalingen omgevingsrecht (Wabo) bekend dat zij het voornemen hebb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twee halfvrijstaande woningen op het perceel Bethaniëstraat 6A en 6B (voorlopig) in Stevensbeek. Kadastraal bekend als gemeente Oploo, sectie E en nummer 605.</text:p>
            <text:p text:style-name="common-al">De voorgenomen uitbreiding past niet binnen de regels van de vigerende bestemmingsplannen. Het project kan gerealiseerd worden middels toepassing van de genoemde afwijkingsbevoegdheid.</text:p>
            <text:p text:style-name="common-al">Het ontwerpbesluit met bijbehorende stukken ligt met ingang 25 augustus 2020 tot en met 5 oktober 2020 ter inzage. De stukken zijn te raadplegen op <text:a xlink:href="http://www.ruimtelijkeplannen.nl/" xlink:type="simple">http://www.ruimtelijkeplannen.nl/</text:a> (vul bij plannaam in NL.IMRO.1702.6OMVbethaniestr6a6b-ON01). In verband met de maatregelen in de strijd tegen het coronavirus is het alleen mogelijk om na een telefonische afspraak de stukken in te zien op het gemeentehuis. Indien u stukken in wilt zien kunt u deze ook digitaal opvragen via <text:a xlink:href="mailto:postbus@sintanthonis.nl" xlink:type="simple">postbus@sintanthonis.nl</text:a>. Neem voor het maken van een afspraak en voor andere vragen over deze publicatie contact op met het team Vergunningen, Toezicht en Handhaving (VTH) via telefoonnummer (0485) 38 88 88.</text:p>
            <text:p text:style-name="common-al">Tegen deze ontwerpbeschikking kan eenieder gedurende de genoemde termijn van 25 augustus 2020 tot en met 5 oktober 2020  zowel mondeling als schriftelijk zienswijzen kenbaar maken. Schriftelijke zienswijzen kunnen worden ingediend bij burgemeester en wethouders, t.a.v. team VTH, Postbus 40, 5845 ZG te Sint Anthonis. Mondelinge zienswijzen kunnen, na een afspraak, kenbaar worden gemaakt bij het team VTH, Brink 3, 5845 BH te Sint Anthon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1544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4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4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6OMVbethaniestr6a6-ON01</meta:user-defined>
    <dc:language>nl</dc:language>
    <meta:user-defined meta:name="OVERHEID.Gemeente/DC.spatial">Sint Anthonis</meta:user-defined>
    <meta:user-defined meta:name="OVERHEID.EPSG28992/DC.spatial">191642.223 401473.87</meta:user-defined>
    <meta:user-defined meta:name="DC.title">Bethaniëstraat 6A en 6B (voorlopig) in Stevensbeek (ontwerpbesluit omgevingsvergunning)</meta:user-defined>
    <meta:user-defined meta:name="OVERHEID.PostcodeHuisnummer/OVERHEIDop.postcodeHuisnummer">5844AV 8</meta:user-defined>
    <meta:user-defined meta:name="OVERHEIDop.straatnaam">Bethaniëstraat</meta:user-defined>
    <meta:user-defined meta:name="OVERHEIDop.woonplaats">Stevensbeek</meta:user-defined>
    <meta:user-defined meta:name="DCTERMS.W3CDTF/DCTERMS.available">2020-08-24</meta:user-defined>
    <meta:user-defined meta:name="DCTERMS.W3CDTF/OVERHEIDop.jaargang">2020</meta:user-defined>
    <meta:user-defined meta:name="OVERHEIDop.publicationIssue">215447</meta:user-defined>
    <meta:user-defined meta:name="OVERHEIDop.GmbID/DC.identifier">gmb-2020-215447</meta:user-defined>
    <meta:user-defined meta:name="OVERHEIDop.versieInformatie"/>
  </office:meta>
</office:document-meta>
</file>