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 augustus 2020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0 heeft de gemeente een aanvraag ontvangen voor een evenementenvergunning op locatie Bosven 407 te Veghel. De aanvraag is geregistreerd onder zaaknummer VEV-2020-093.</text:p>
            <text:p text:style-name="common-al">Omschrijving evenement: 29 augustus 2020 Straatfee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544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4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4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6370 404822</meta:user-defined>
    <meta:user-defined meta:name="DC.title">Kennisgeving ontvangst aanvraag evenementenvergunning - 29 augustus 2020 Straatfeest</meta:user-defined>
    <meta:user-defined meta:name="OVERHEID.PostcodeHuisnummer/OVERHEIDop.postcodeHuisnummer">5464NE 407</meta:user-defined>
    <meta:user-defined meta:name="OVERHEIDop.straatnaam">Bosven</meta:user-defined>
    <meta:user-defined meta:name="OVERHEIDop.woonplaats">Veghel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442</meta:user-defined>
    <meta:user-defined meta:name="OVERHEIDop.GmbID/DC.identifier">gmb-2020-215442</meta:user-defined>
    <meta:user-defined meta:name="OVERHEIDop.versieInformatie"/>
  </office:meta>
</office:document-meta>
</file>