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iermarkenweg, nabij nr. 8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V-2020-4235 voor een omgevingsvergunning : het vellen van 1 eik, op locatie Viermarkenweg, nabij nr. 85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38 473440</meta:user-defined>
    <meta:user-defined meta:name="DC.title">Kennisgeving besluit op aanvraag omgevingsvergunning  Viermarkenweg, nabij nr. 85 A</meta:user-defined>
    <meta:user-defined meta:name="OVERHEID.PostcodeHuisnummer/OVERHEIDop.postcodeHuisnummer">7522LC 85</meta:user-defined>
    <meta:user-defined meta:name="OVERHEIDop.straatnaam">Viermarkenweg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41</meta:user-defined>
    <meta:user-defined meta:name="OVERHEIDop.GmbID/DC.identifier">gmb-2020-215441</meta:user-defined>
    <meta:user-defined meta:name="OVERHEIDop.versieInformatie"/>
  </office:meta>
</office:document-meta>
</file>