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 t.h.v. nrs. 1, 5, 31 e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0 een besluit genomen op de aanvraag met zaaknummer V-2020-4354 voor een omgevingsvergunning : het vellen van 6 zomereiken, 1 Amerikaanse eik en 1 beuk, op locatie Zuidkampweg t.h.v. nrs. 1, 5, 31 en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43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3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3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80.83 474657.59</meta:user-defined>
    <meta:user-defined meta:name="DC.title">Kennisgeving besluit op aanvraag omgevingsvergunning  Zuidkampweg t.h.v. nrs. 1, 5, 31 en 36</meta:user-defined>
    <meta:user-defined meta:name="OVERHEID.PostcodeHuisnummer/OVERHEIDop.postcodeHuisnummer">7524NB 5</meta:user-defined>
    <meta:user-defined meta:name="OVERHEIDop.straatnaam">Zuidkampweg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5437</meta:user-defined>
    <meta:user-defined meta:name="OVERHEIDop.GmbID/DC.identifier">gmb-2020-215437</meta:user-defined>
    <meta:user-defined meta:name="OVERHEIDop.versieInformatie"/>
  </office:meta>
</office:document-meta>
</file>