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reluur 38, 8281 E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0 </text:span>
            <text:span text:style-name="nadrukvet">augustus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Tureluur 38, 8281 EX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4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11.105 515074.406</meta:user-defined>
    <meta:user-defined meta:name="DC.title">Sloopmelding Tureluur 38, 8281 EX te Genemuiden</meta:user-defined>
    <meta:user-defined meta:name="OVERHEID.PostcodeHuisnummer/OVERHEIDop.postcodeHuisnummer">8281EX 38</meta:user-defined>
    <meta:user-defined meta:name="OVERHEIDop.straatnaam">Tureluur</meta:user-defined>
    <meta:user-defined meta:name="OVERHEIDop.woonplaats">Genemui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36</meta:user-defined>
    <meta:user-defined meta:name="OVERHEIDop.GmbID/DC.identifier">gmb-2020-215436</meta:user-defined>
    <meta:user-defined meta:name="OVERHEIDop.versieInformatie"/>
  </office:meta>
</office:document-meta>
</file>