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Herziening Amstelveen Zuid-Oost 2015 – Landt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059011</text:span>
          </text:p>
            <text:p text:style-name="common-al">Burgemeester en wethouders van Amstelveen maken ingevolge artikel 3.8 van de Wet ruimtelijke ordening bekend, dat het ontwerpbestemmingsplan 'Herziening Amstelveen Zuid-Oost 2015 - Landtong' ter inzage wordt gelegd met ingang van 3 september tot en met 14 oktober 2020.</text:p>
            <text:p text:style-name="common-al">
            <text:span text:style-name="nadrukvet">Bestemmingsplan</text:span>
          </text:p>
            <text:p text:style-name="common-al">Het plangebied is gelegen in het zuidoosten van Amstelveen in de wijk Groenelaan, tussen winkelcentrum Groenhof en de Bovenkerkerpolder, aan de straten Landtong en Kringloop. Het bestemmingsplan voorziet in een herstructurering en transformatie van het plangebied. De directe aanleiding voor dit initiatief komt voort uit de wens om het vijftig jaar oude scholencluster, gelegen aan de Landtong, te vernieuwen. De bebouwing wordt geamoveerd en hiervoor in de plaats wordt één gebouw gerealiseerd, waarin de scholen, de gymzaal en de kinderopvang één onderdak vinden. Deze clustering van functies geeft aanleiding om de inrichting van het gebied te verbeteren, de (groene) speelfuncties te behouden en in de vrijkomende ruimte aanvullend maximaal 160 woningen te realiseren.</text:p>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 inzage</text:span>
          </text:p>
            <text:p text:style-name="common-al">Het ontwerpbestemmingsplan ligt met de daarbij behorende stukken ter inzage van 3 september tot en met 14 oktober 2020.</text:p>
            <text:p text:style-name="common-al">De stukken zijn op de volgende wijzen in te zien:</text:p>
            <text:list text:style-name="id1-3-2-1-1-10">
              <text:list-item text:style-override="id1-3-2-1-1-10-1">
                <text:number>-</text:number>
                <text:p text:style-name="al">in digitale vorm via de website <text:a xlink:href="http://www.ruimtelijkeplannen.nl/" xlink:type="simple">www.ruimtelijkeplannen.nl</text:a> onder planidentificatiecode: NL.IMRO.0362.13F-OW01 en</text:p>
              </text:list-item>
              <text:list-item text:style-override="id1-3-2-1-1-10-2">
                <text:number>-</text:number>
                <text:p text:style-name="al">via de gemeentelijke viewer RO-publiceer <text:a xlink:href="http://0362.ropubliceer.nl/" xlink:type="simple">http://0362.ropubliceer.nl/</text:a><text:span text:style-name="nadrukondlijn">;</text:span></text:p>
              </text:list-item>
              <text:list-item text:style-override="id1-3-2-1-1-10-3">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Zienswijzen</text:span>
          </text:p>
            <text:p text:style-name="common-al">Gedurende bovengenoemde termijn van terinzageligging kan een ieder zijn zienswijze over het ontwerpbestemmingsplan naar voren brengen. Schriftelijke zienswijzen kunnen, onder vermelding van kenmerk Z-17-059011, uw naam, adres en woonplaats, naar voren worden gebracht bij de gemeenteraad van Amstelveen, Postbus 4, 1180 BA Amstelveen of digitaal via <text:a xlink:href="mailto:fu-so@amstelveen.nl" xlink:type="simple">fu-so@amstelveen.nl</text:a>. Eventueel kunt u uw reactie mondeling naar voren brengen. Hiervoor kunt u via het centrale nummer (020) 540 4911 een afspraak maken.</text:p>
            <text:p text:style-name="common-al">
            <text:span text:style-name="nadrukvet">Ontwerp beeldkwaliteitsplan</text:span>
          </text:p>
            <text:p text:style-name="common-al">Ten slotte maken burgemeester en wethouders, ingevolge het bepaalde in de gemeentelijke Participatie- en inspraakverordening, bekend dat inspraak wordt verleend op het Beeldkwaliteitsplan Landtong (bijlage 1 bij de toelichting op het ontwerpbestemmingsplan). Dit plan doet onder andere uitspraken over de verschijningsvorm, kleurstellingen en materialisering van de nieuwe bebouwing binnen het bestemmingsplan. Beoogd wordt om de gewenste uitstraling in sfeer en karakter van de Landtong veilig te stellen door het geven van richtlijnen voor de typologie van de nieuwe bebouwing en voor de inrichting van de buitenruimte. </text:p>
            <text:p text:style-name="last-al">Gedurende de termijn van terinzageligging van het bestemmingsplan, kan een ieder een inspraakreactie betreffende het beeldkwaliteitsplan schriftelijk kenbaar maken bij de gemeenteraad van Amstelveen, Postbus 4, 1180 BA Amstelveen of digitaal via <text:a xlink:href="mailto:fu-so@amstelveen.nl" xlink:type="simple">fu-so@amstelveen.nl</text:a> onder vermelding van ‘Beeldkwaliteitsplan Landtong’ en uw naam, adres en woonplaa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4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3F-OW01</meta:user-defined>
    <meta:user-defined meta:name="OVERHEIDop.referentienummer">Z-17-059011</meta:user-defined>
    <meta:user-defined meta:name="DCTERMS.abstract">Het plan voorziet in de herstructurering en transformatie van het plangebied (Landtong). De bestaande scholen worden geamoveerd en hiervoor in de plaats komt één gebouw met scholen, gymzaal en kinderdagverblijf. In de vrijkomende ruimte worden aanvullend 160 woningen gerealiseerd</meta:user-defined>
    <dc:language>nl</dc:language>
    <meta:user-defined meta:name="OVERHEID.Gemeente/DC.spatial">Amstelveen</meta:user-defined>
    <meta:user-defined meta:name="OVERHEID.EPSG28992/DC.spatial">119845.075 477988.305</meta:user-defined>
    <meta:user-defined meta:name="OVERHEID.EPSG28992/DC.spatial">120033.448 477918.331</meta:user-defined>
    <meta:user-defined meta:name="OVERHEID.EPSG28992/DC.spatial">119991.649 477804.712</meta:user-defined>
    <meta:user-defined meta:name="OVERHEID.EPSG28992/DC.spatial">119787.178 477876.264</meta:user-defined>
    <meta:user-defined meta:name="DC.title">Gemeente Amstelveen – Ontwerpbestemmingsplan ‘Herziening Amstelveen Zuid-Oost 2015 – Landtong’</meta:user-defined>
    <meta:user-defined meta:name="OVERHEID.PostcodeHuisnummer/OVERHEIDop.postcodeHuisnummer">1186GP 8</meta:user-defined>
    <meta:user-defined meta:name="OVERHEID.PostcodeHuisnummer/OVERHEIDop.postcodeHuisnummer">1186BR 232</meta:user-defined>
    <meta:user-defined meta:name="OVERHEID.PostcodeHuisnummer/OVERHEIDop.postcodeHuisnummer">1186HD 469</meta:user-defined>
    <meta:user-defined meta:name="OVERHEID.PostcodeHuisnummer/OVERHEIDop.postcodeHuisnummer">1186GP 18</meta:user-defined>
    <meta:user-defined meta:name="OVERHEIDop.straatnaam">Landtong</meta:user-defined>
    <meta:user-defined meta:name="OVERHEIDop.straatnaam">In de Wolken</meta:user-defined>
    <meta:user-defined meta:name="OVERHEIDop.straatnaam">Kringloop</meta:user-defined>
    <meta:user-defined meta:name="OVERHEIDop.straatnaam">Landton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15431</meta:user-defined>
    <meta:user-defined meta:name="OVERHEIDop.GmbID/DC.identifier">gmb-2020-215431</meta:user-defined>
    <meta:user-defined meta:name="OVERHEIDop.versieInformatie"/>
  </office:meta>
</office:document-meta>
</file>