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ievitstraat, t.h.v.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4323 voor een omgevingsvergunning : het vellen van 1 esdoorn, op locatie Kievitstraat, t.h.v. nr.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0 472761</meta:user-defined>
    <meta:user-defined meta:name="DC.title">Kennisgeving besluit op aanvraag omgevingsvergunning  Kievitstraat, t.h.v. nr. 22</meta:user-defined>
    <meta:user-defined meta:name="OVERHEID.PostcodeHuisnummer/OVERHEIDop.postcodeHuisnummer">7523ZS 22</meta:user-defined>
    <meta:user-defined meta:name="OVERHEIDop.straatnaam">Kievit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5430</meta:user-defined>
    <meta:user-defined meta:name="OVERHEIDop.GmbID/DC.identifier">gmb-2020-215430</meta:user-defined>
    <meta:user-defined meta:name="OVERHEIDop.versieInformatie"/>
  </office:meta>
</office:document-meta>
</file>