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 gedeeltelijke weigering vandiverse locaties gemeente Stichtse Vecht, het kappen van 196 bomen (min 2 bomen die geweigerd zijn) en het snoeien van 581 bomen in geheel Stichtse Vecht op basis van de Boomveiligheidscontrol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anuari 2020</text:p>
            <text:p text:style-name="common-al">Dossiernummer: 19118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4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87</meta:user-defined>
    <dc:language>nl</dc:language>
    <meta:user-defined meta:name="OVERHEID.EPSG28992/DC.spatial">130341 460744</meta:user-defined>
    <meta:user-defined meta:name="DC.title">Verleende omgevingsvergunning en gedeeltelijke weigering vandiverse locaties gemeente Stichtse Vecht, het kappen van 196 bomen (min 2 bomen die geweigerd zijn) en het snoeien van 581 bomen in geheel Stichtse Vecht op basis van de Boomveiligheidscontroles</meta:user-defined>
    <meta:user-defined meta:name="OVERHEID.PostcodeHuisnummer/OVERHEIDop.postcodeHuisnummer">3607BL 552</meta:user-defined>
    <meta:user-defined meta:name="OVERHEIDop.straatnaam">Duivenkamp</meta:user-defined>
    <meta:user-defined meta:name="OVERHEIDop.woonplaats">Maarss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543</meta:user-defined>
    <meta:user-defined meta:name="OVERHEIDop.GmbID/DC.identifier">gmb-2020-21543</meta:user-defined>
    <meta:user-defined meta:name="OVERHEIDop.versieInformatie"/>
  </office:meta>
</office:document-meta>
</file>