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nieuwe garagedeur en realiseren van een dakterras, Verduinsbos 10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621</text:p>
                  </table:table-cell>
                  <table:table-cell table:style-name="entry" table:number-rows-spanned="1" table:number-columns-spanned="1">
                    <text:p text:style-name="table_al">16-08-2020</text:p>
                  </table:table-cell>
                  <table:table-cell table:style-name="entry" table:number-rows-spanned="1" table:number-columns-spanned="1">
                    <text:p text:style-name="table_al">Verduinsbos 10, Halsteren, het plaatsen van een nieuwe garagedeur en realseren van een dakterra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, telefonisch bereikbaar op 14 01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542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2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21</meta:user-defined>
    <dc:language>nl</dc:language>
    <meta:user-defined meta:name="OVERHEID.EPSG28992/DC.spatial">78309 393616.5</meta:user-defined>
    <meta:user-defined meta:name="DC.title">Gemeente Bergen op Zoom - Aanvraag omgevingsvergunning voor het plaatsen van een nieuwe garagedeur en realiseren van een dakterras, Verduinsbos 10, Halsteren</meta:user-defined>
    <meta:user-defined meta:name="OVERHEID.PostcodeHuisnummer/OVERHEIDop.postcodeHuisnummer">4661NW 10</meta:user-defined>
    <meta:user-defined meta:name="OVERHEIDop.straatnaam">Verduinsbos</meta:user-defined>
    <meta:user-defined meta:name="OVERHEIDop.woonplaats">Halster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29</meta:user-defined>
    <meta:user-defined meta:name="OVERHEIDop.GmbID/DC.identifier">gmb-2020-215429</meta:user-defined>
    <meta:user-defined meta:name="OVERHEIDop.versieInformatie"/>
  </office:meta>
</office:document-meta>
</file>