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uitgebreide procedure Hondenstraat 5A, 5B, 5C en 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Het volgende ontwerpbesluit uitgebreide procedure is genomen en ligt ter inzage:</text:span>
          </text:p>
            <text:list text:style-name="id1-3-2-1-1-3">
              <text:list-item text:style-override="id1-3-2-1-1-3-1">
                <text:number>1.</text:number>
                <text:p text:style-name="al">19-09-2020, Hondenstraat 5A, 5B, 5C en 5D, ( Grote Bredeplaats 14 en Hondenstraat 5A ) Harlingen, het verbouwen van een pakhuis tot 4 woningen.</text:p>
              </text:list-item>
            </text:list>
            <text:p text:style-name="common-al">De aanvraag, het ontwerpbesluit en de bijbehorende stukken liggen met ingang van 21-08-2020 gedurende 6 weken ter inzage bij de afdeling Dienstverlening en Ondersteuning, team VVH in de Groenlandsvaarder, Voorstraat 35 te Harlingen.</text:p>
            <text:p text:style-name="last-al">Een ieder kan binnen zes weken na de datum van de ter inzage legging zienswijzen tegen het ontwerp besluit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41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1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73.979 576423.238</meta:user-defined>
    <meta:user-defined meta:name="DC.title">Ontwerpbesluit uitgebreide procedure Hondenstraat 5A, 5B, 5C en 5D</meta:user-defined>
    <meta:user-defined meta:name="OVERHEID.PostcodeHuisnummer/OVERHEIDop.postcodeHuisnummer">8861BR 5</meta:user-defined>
    <meta:user-defined meta:name="OVERHEIDop.straatnaam">Hondenstraat</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418</meta:user-defined>
    <meta:user-defined meta:name="OVERHEIDop.GmbID/DC.identifier">gmb-2020-215418</meta:user-defined>
    <meta:user-defined meta:name="OVERHEIDop.versieInformatie"/>
  </office:meta>
</office:document-meta>
</file>