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ntjesweg 25, ontwerp-besluit verleende omgevingsvergunning (besluitdatum 23-07-2020, rectificatie publicatie 2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van een 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4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410.174 385367.929</meta:user-defined>
    <meta:user-defined meta:name="DC.title">Horst, Dentjesweg 25, ontwerp-besluit verleende omgevingsvergunning (besluitdatum 23-07-2020, rectificatie publicatie 23-07-2020)</meta:user-defined>
    <meta:user-defined meta:name="OVERHEID.PostcodeHuisnummer/OVERHEIDop.postcodeHuisnummer">5961RN 29</meta:user-defined>
    <meta:user-defined meta:name="OVERHEIDop.straatnaam">Dentjesweg</meta:user-defined>
    <meta:user-defined meta:name="OVERHEIDop.woonplaats">Horst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 RO|exb-2020-44620</meta:user-defined>
    <meta:user-defined meta:name="OVERHEIDop.externeBijlage">Bouwbesluitberekening|exb-2020-44621</meta:user-defined>
    <meta:user-defined meta:name="OVERHEIDop.externeBijlage">Constructieberekening|exb-2020-44622</meta:user-defined>
    <meta:user-defined meta:name="OVERHEIDop.externeBijlage">Constructieberekening AK1028-MO|exb-2020-44623</meta:user-defined>
    <meta:user-defined meta:name="OVERHEIDop.externeBijlage">Bestektekening|exb-2020-44624</meta:user-defined>
    <meta:user-defined meta:name="OVERHEIDop.externeBijlage">Aanvraag omgevingsvergunning inrit|exb-2020-44625</meta:user-defined>
    <meta:user-defined meta:name="OVERHEIDop.externeBijlage">Inrit|exb-2020-44626</meta:user-defined>
    <meta:user-defined meta:name="OVERHEIDop.externeBijlage">Verkennend bodemonderzoek|exb-2020-44627</meta:user-defined>
    <meta:user-defined meta:name="OVERHEIDop.externeBijlage">Ontwerpbesluit|exb-2020-44628</meta:user-defined>
    <meta:user-defined meta:name="OVERHEIDop.publicationIssue">215410</meta:user-defined>
    <meta:user-defined meta:name="OVERHEIDop.GmbID/DC.identifier">gmb-2020-215410</meta:user-defined>
    <meta:user-defined meta:name="OVERHEIDop.versieInformatie"/>
  </office:meta>
</office:document-meta>
</file>