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esident Kennedystraat nabij 58 en 60, en hoek Frederik Hendrikstraat 2 in Vroomshoop, kappen van 4 Kaukasische Elzen en 1 Moerascipres, ontvangen 19-8-2020, zaaknummer 1700ESUITE3679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resident Kennedystraat nabij 58 en 60, en hoek Frederik Hendrikstraat 2 in Vroomshoop</text:p>
            <text:p text:style-name="common-al">Project: kappen van 4 Kaukasische Elzen en 1 Moerascipres</text:p>
            <text:p text:style-name="common-al">Ingekomen: 19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4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4 Kaukasische Elzen en 1 Moerascipres</meta:user-defined>
    <dc:language>nl</dc:language>
    <meta:user-defined meta:name="OVERHEID.EPSG28992/DC.spatial">234597.016571979 497577.151007764</meta:user-defined>
    <meta:user-defined meta:name="DC.title">Gemeente Twenterand - aanvraag omgevingsvergunning, President Kennedystraat nabij 58 en 60, en hoek Frederik Hendrikstraat 2 in Vroomshoop, kappen van 4 Kaukasische Elzen en 1 Moerascipres, ontvangen 19-8-2020, zaaknummer 1700ESUITE367972020</meta:user-defined>
    <meta:user-defined meta:name="OVERHEID.PostcodeHuisnummer/OVERHEIDop.postcodeHuisnummer">7681GG 2</meta:user-defined>
    <meta:user-defined meta:name="OVERHEIDop.straatnaam">Frederik Hendrikstraat</meta:user-defined>
    <meta:user-defined meta:name="OVERHEIDop.woonplaats">Vroomshoo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07</meta:user-defined>
    <meta:user-defined meta:name="OVERHEIDop.GmbID/DC.identifier">gmb-2020-215407</meta:user-defined>
    <meta:user-defined meta:name="OVERHEIDop.versieInformatie"/>
  </office:meta>
</office:document-meta>
</file>