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ento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V-2020-3588 voor een omgevingsvergunning : het plaatsen van kunststof kozijnen, op locatie Stentorlaan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40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397 469822</meta:user-defined>
    <meta:user-defined meta:name="DC.title">Kennisgeving besluit op aanvraag omgevingsvergunning  Stentorlaan 4</meta:user-defined>
    <meta:user-defined meta:name="OVERHEID.PostcodeHuisnummer/OVERHEIDop.postcodeHuisnummer">7534HR 4</meta:user-defined>
    <meta:user-defined meta:name="OVERHEIDop.straatnaam">Stentorlaan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04</meta:user-defined>
    <meta:user-defined meta:name="OVERHEIDop.GmbID/DC.identifier">gmb-2020-215404</meta:user-defined>
    <meta:user-defined meta:name="OVERHEIDop.versieInformatie"/>
  </office:meta>
</office:document-meta>
</file>