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kant 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265, Duinkant 63 te Noordwijk,het vervangen/plaatsen van een dakkapel op het voor- en het achterdakvlak en het wijzigen van een kozijn in de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539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265</meta:user-defined>
    <meta:user-defined meta:name="DCTERMS.abstract">het vervangen/plaatsen van een dakkapel en het wijzigen van een kozijn in de voorgevel</meta:user-defined>
    <dc:language>nl</dc:language>
    <meta:user-defined meta:name="OVERHEID.EPSG28992/DC.spatial">91042 473680</meta:user-defined>
    <meta:user-defined meta:name="DC.title">Verlengingsbesluit - Duinkant 63 te Noordwijk</meta:user-defined>
    <meta:user-defined meta:name="OVERHEID.PostcodeHuisnummer/OVERHEIDop.postcodeHuisnummer">2203NN 63</meta:user-defined>
    <meta:user-defined meta:name="OVERHEIDop.straatnaam">Duinkant</meta:user-defined>
    <meta:user-defined meta:name="OVERHEIDop.woonplaats">Noord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398</meta:user-defined>
    <meta:user-defined meta:name="OVERHEIDop.GmbID/DC.identifier">gmb-2020-215398</meta:user-defined>
    <meta:user-defined meta:name="OVERHEIDop.versieInformatie"/>
  </office:meta>
</office:document-meta>
</file>