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Steege 7 in Vord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31 juli 2020 heeft de gemeente Bronckhorst een melding ontvangen voor het saneren van asbest aan de de Steege 7 in Vorden. De melding is geregistreerd onder kenmerk 1876516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5380</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80</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80</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25 458299</meta:user-defined>
    <meta:user-defined meta:name="DC.title">sloopmelding: de Steege 7 in Vorden, het saneren van asbest</meta:user-defined>
    <meta:user-defined meta:name="OVERHEID.PostcodeHuisnummer/OVERHEIDop.postcodeHuisnummer">7251CK 7</meta:user-defined>
    <meta:user-defined meta:name="OVERHEIDop.straatnaam">de Steege</meta:user-defined>
    <meta:user-defined meta:name="OVERHEIDop.woonplaats">Vorden</meta:user-defined>
    <meta:user-defined meta:name="DCTERMS.W3CDTF/DCTERMS.available">2020-08-24</meta:user-defined>
    <meta:user-defined meta:name="OVERHEIDop.externeBijlage">Aanvraagformulier (publiceerbare versie)|exb-2020-44613</meta:user-defined>
    <meta:user-defined meta:name="DCTERMS.W3CDTF/OVERHEIDop.jaargang">2020</meta:user-defined>
    <meta:user-defined meta:name="OVERHEIDop.publicationIssue">215380</meta:user-defined>
    <meta:user-defined meta:name="OVERHEIDop.GmbID/DC.identifier">gmb-2020-215380</meta:user-defined>
    <meta:user-defined meta:name="OVERHEIDop.versieInformatie"/>
  </office:meta>
</office:document-meta>
</file>