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, Midden Peelweg nabij 4, verleende omgevingsvergunning (uitgebreide procedure) (27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realiseren van een trayveld (legalisatie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37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464.107 385607.926</meta:user-defined>
    <meta:user-defined meta:name="DC.title">America, Midden Peelweg nabij 4, verleende omgevingsvergunning (uitgebreide procedure) (27-08-2020)</meta:user-defined>
    <meta:user-defined meta:name="OVERHEID.PostcodeHuisnummer/OVERHEIDop.postcodeHuisnummer">5966PK 4</meta:user-defined>
    <meta:user-defined meta:name="OVERHEIDop.straatnaam">Midden Peelweg</meta:user-defined>
    <meta:user-defined meta:name="OVERHEIDop.woonplaats">America</meta:user-defined>
    <meta:user-defined meta:name="DCTERMS.W3CDTF/DCTERMS.available">2020-08-27</meta:user-defined>
    <meta:user-defined meta:name="DCTERMS.W3CDTF/OVERHEIDop.jaargang">2020</meta:user-defined>
    <meta:user-defined meta:name="OVERHEIDop.externeBijlage">Wateradvies|exb-2020-44595</meta:user-defined>
    <meta:user-defined meta:name="OVERHEIDop.externeBijlage">Bijlage 5 RO ecologie|exb-2020-44596</meta:user-defined>
    <meta:user-defined meta:name="OVERHEIDop.externeBijlage">Nb wet en effectenbeschrijving|exb-2020-44597</meta:user-defined>
    <meta:user-defined meta:name="OVERHEIDop.externeBijlage">NB-wet hydrologie|exb-2020-44598</meta:user-defined>
    <meta:user-defined meta:name="OVERHEIDop.externeBijlage">Besluitvlak RO|exb-2020-44599</meta:user-defined>
    <meta:user-defined meta:name="OVERHEIDop.externeBijlage">Bijlage 2 RO toestemming|exb-2020-44600</meta:user-defined>
    <meta:user-defined meta:name="OVERHEIDop.externeBijlage">Bijlage 3 RO quickscan flora en fauna|exb-2020-44601</meta:user-defined>
    <meta:user-defined meta:name="OVERHEIDop.externeBijlage">Bijlage 4 RO oplossing hergebruik water|exb-2020-44602</meta:user-defined>
    <meta:user-defined meta:name="OVERHEIDop.externeBijlage">Aanvraag aanvulling|exb-2020-44603</meta:user-defined>
    <meta:user-defined meta:name="OVERHEIDop.externeBijlage">Zijaanzichttekening|exb-2020-44604</meta:user-defined>
    <meta:user-defined meta:name="OVERHEIDop.externeBijlage">Bijlage 1 RO tekening trayveld|exb-2020-44605</meta:user-defined>
    <meta:user-defined meta:name="OVERHEIDop.externeBijlage">Bijlage 7 waterafvoer|exb-2020-44606</meta:user-defined>
    <meta:user-defined meta:name="OVERHEIDop.externeBijlage">Aerius invoer en resultaten trayveld|exb-2020-44607</meta:user-defined>
    <meta:user-defined meta:name="OVERHEIDop.externeBijlage">RO Vissers Trayveld|exb-2020-44608</meta:user-defined>
    <meta:user-defined meta:name="OVERHEIDop.externeBijlage">Besluit van Gedeputeerde Staten verzonden 10 juli|exb-2020-44609</meta:user-defined>
    <meta:user-defined meta:name="OVERHEIDop.externeBijlage">Zienswijzenrapport|exb-2020-44610</meta:user-defined>
    <meta:user-defined meta:name="OVERHEIDop.externeBijlage">Omgevingsvergunning|exb-2020-44611</meta:user-defined>
    <meta:user-defined meta:name="OVERHEIDop.externeBijlage">Bijlage 6 Situatietekening trayvelden|exb-2020-44612</meta:user-defined>
    <meta:user-defined meta:name="OVERHEIDop.publicationIssue">215376</meta:user-defined>
    <meta:user-defined meta:name="OVERHEIDop.GmbID/DC.identifier">gmb-2020-215376</meta:user-defined>
    <meta:user-defined meta:name="OVERHEIDop.versieInformatie"/>
  </office:meta>
</office:document-meta>
</file>